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Excel_32_Built-in_32_Normal" style:data-style-name="N36">
      <style:table-cell-properties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Excel_32_Built-in_32_Normal" style:data-style-name="N36">
      <style:table-cell-properties style:vertical-align="middle" fo:wrap-option="wrap" fo:background-color="transparent" style:cell-protect="hidden-and-protected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K_19_12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table:number-columns-repeated="8" table:style-name="ce2"/>
          <table:table-cell office:value-type="string" table:number-columns-spanned="4" table:number-rows-spanned="1" table:style-name="ce49">
            <text:p>Forma Nr. 4 patvirtinta</text:p>
          </table:table-cell>
          <table:covered-table-cell table:number-columns-repeated="3"/>
          <table:table-cell table:style-name="ce3"/>
          <table:table-cell table:number-columns-repeated="16371"/>
        </table:table-row>
        <table:table-row table:style-name="ro1">
          <table:table-cell table:number-columns-repeated="8" table:style-name="ce2"/>
          <table:table-cell office:value-type="string" table:number-columns-spanned="4" table:number-rows-spanned="1" table:style-name="ce49">
            <text:p>Lietuvos Respublikos finansų ministro</text:p>
          </table:table-cell>
          <table:covered-table-cell table:number-columns-repeated="3"/>
          <table:table-cell table:style-name="ce3"/>
          <table:table-cell table:number-columns-repeated="16371"/>
        </table:table-row>
        <table:table-row table:style-name="ro1">
          <table:table-cell table:number-columns-repeated="8" table:style-name="ce2"/>
          <table:table-cell office:value-type="string" table:number-columns-spanned="4" table:number-rows-spanned="1" table:style-name="ce50">
            <text:p>2008 m. gruodžio 31 d. įsakymu Nr. 1K-465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">
          <table:table-cell table:number-columns-repeated="8" table:style-name="ce2"/>
          <table:table-cell office:value-type="string" table:number-columns-spanned="4" table:number-rows-spanned="1" table:style-name="ce50">
            <text:p>(Lietuvos Respublikos finansų ministr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">
          <table:table-cell table:number-columns-repeated="8" table:style-name="ce2"/>
          <table:table-cell office:value-type="string" table:number-columns-spanned="4" table:number-rows-spanned="1" table:style-name="ce51">
            <text:p>2018 m. gruodžio 31 d. įsakymo Nr. 1K-464 redakcija)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52">
            <text:p>Trakų r. Senųjų Trakų Kęstučio pagrindinė mokykla (Trakų r. Senųjų Trakų Kęstučio pagrindinė mokykla)</text:p>
          </table:table-cell>
          <table:covered-table-cell table:number-columns-repeated="9"/>
          <table:table-cell office:value-type="string" table:number-columns-spanned="2" table:number-rows-spanned="1" table:style-name="ce53">
            <text:p>191817949 (191817949)</text:p>
          </table:table-cell>
          <table:covered-table-cell/>
          <table:table-cell table:style-name="ce7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string" table:number-columns-spanned="10" table:number-rows-spanned="1" table:style-name="ce54">
            <text:p><text:s text:c="57"/>(įstaigos pavadinimas, kodas Juridinių asmenų registre, adresas)</text:p>
          </table:table-cell>
          <table:covered-table-cell table:number-columns-repeated="9"/>
          <table:table-cell table:style-name="ce8"/>
          <table:table-cell table:number-columns-repeated="16371"/>
        </table:table-row>
        <table:table-row table:style-name="ro1">
          <table:table-cell table:number-columns-repeated="12"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4" table:style-name="ce5"/>
          <table:table-cell office:value-type="string" table:number-columns-spanned="9" table:number-rows-spanned="1" table:style-name="ce55">
            <text:p><text:s text:c="67"/>MOKĖTINŲ IR GAUTINŲ SUMŲ</text:p>
          </table:table-cell>
          <table:covered-table-cell table:number-columns-repeated="8"/>
          <table:table-cell table:number-columns-repeated="16371"/>
        </table:table-row>
        <table:table-row table:style-name="ro1">
          <table:table-cell table:number-columns-repeated="12"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6" table:style-name="ce5"/>
          <table:table-cell office:value-type="string" table:number-columns-spanned="5" table:number-rows-spanned="1" table:style-name="ce56">
            <text:p><text:s text:c="57"/>2019 M gruodžio 31 _D.</text:p>
          </table:table-cell>
          <table:covered-table-cell table:number-columns-repeated="4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2"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6" table:style-name="ce5"/>
          <table:table-cell office:value-type="string" table:number-columns-spanned="5" table:number-rows-spanned="1" table:style-name="ce57">
            <text:p>metinė</text:p>
          </table:table-cell>
          <table:covered-table-cell table:number-columns-repeated="4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6" table:style-name="ce5"/>
          <table:table-cell office:value-type="string" table:number-columns-spanned="5" table:number-rows-spanned="1" table:style-name="ce58">
            <text:p>(metinė, ketvirtinė)</text:p>
          </table:table-cell>
          <table:covered-table-cell table:number-columns-repeated="4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2"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6" table:style-name="ce5"/>
          <table:table-cell office:value-type="string" table:number-columns-spanned="4" table:number-rows-spanned="1" table:style-name="ce59">
            <text:p><text:s text:c="19"/>ATASKAITA</text:p>
          </table:table-cell>
          <table:covered-table-cell table:number-columns-repeated="3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6" table:style-name="ce5"/>
          <table:table-cell office:value-type="string" table:style-name="ce9">
            <text:p>2020 <text:s text:c="2"/>m. Sausio 3 <text:s/>d.</text:p>
          </table:table-cell>
          <table:table-cell office:value-type="string" table:style-name="ce10">
            <text:p>Nr.</text:p>
          </table:table-cell>
          <table:table-cell office:value-type="string" table:style-name="ce11">
            <text:p>MK-19-12</text:p>
          </table:table-cell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1">
          <table:table-cell table:number-columns-repeated="6" table:style-name="ce5"/>
          <table:table-cell office:value-type="string" table:style-name="ce12">
            <text:p><text:s text:c="58"/>(data)</text:p>
          </table:table-cell>
          <table:table-cell table:number-columns-repeated="5" table:style-name="ce5"/>
          <table:table-cell table:number-columns-repeated="16372"/>
        </table:table-row>
        <table:table-row table:style-name="ro1">
          <table:table-cell table:number-columns-repeated="11" table:style-name="ce5"/>
          <table:table-cell office:value-type="string" table:style-name="ce5">
            <text:p>Kodas</text:p>
          </table:table-cell>
          <table:table-cell table:number-columns-repeated="16372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0">
            <text:p>Ministerijos/Savivaldybės</text:p>
          </table:table-cell>
          <table:covered-table-cell table:number-columns-repeated="2"/>
          <table:table-cell table:style-name="ce13"/>
          <table:table-cell table:number-columns-repeated="16372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0">
            <text:p>Departamento</text:p>
          </table:table-cell>
          <table:covered-table-cell table:number-columns-repeated="2"/>
          <table:table-cell table:style-name="ce14"/>
          <table:table-cell table:number-columns-repeated="16372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1">
            <text:p>Įstaigos</text:p>
          </table:table-cell>
          <table:covered-table-cell table:number-columns-repeated="2"/>
          <table:table-cell office:value-type="float" office:value="191817949" table:style-name="ce13">
            <text:p>191817949</text:p>
          </table:table-cell>
          <table:table-cell table:number-columns-repeated="16372"/>
        </table:table-row>
        <table:table-row table:style-name="ro1">
          <table:table-cell table:number-columns-repeated="11" table:style-name="ce5"/>
          <table:table-cell office:value-type="string" table:style-name="ce15">
            <text:p>Eur</text:p>
          </table:table-cell>
          <table:table-cell table:number-columns-repeated="16372"/>
        </table:table-row>
        <table:table-row table:style-name="ro1">
          <table:table-cell office:value-type="string" table:number-columns-spanned="6" table:number-rows-spanned="5" table:style-name="ce62">
            <text:p>Išlaidų ekonominės klasifikacijos kodas</text:p>
          </table:table-cell>
          <table:covered-table-cell table:number-columns-repeated="5"/>
          <table:table-cell office:value-type="string" table:number-columns-spanned="1" table:number-rows-spanned="5" table:style-name="ce62">
            <text:p>Išlaidų pavadinimas</text:p>
          </table:table-cell>
          <table:table-cell office:value-type="string" table:number-columns-spanned="1" table:number-rows-spanned="5" table:style-name="ce62">
            <text:p>Eil.Nr</text:p>
          </table:table-cell>
          <table:table-cell office:value-type="string" table:number-columns-spanned="4" table:number-rows-spanned="1" table:style-name="ce63">
            <text:p>Mokėtinos sumos</text:p>
          </table:table-cell>
          <table:covered-table-cell table:number-columns-repeated="3"/>
          <table:table-cell table:number-columns-repeated="16372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4" table:number-rows-spanned="1" table:style-name="ce64">
            <text:p><text:s/>biudžeto lėšos</text:p>
          </table:table-cell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63">
            <text:p>likutis metų pradžioje</text:p>
          </table:table-cell>
          <table:table-cell office:value-type="string" table:number-columns-spanned="3" table:number-rows-spanned="1" table:style-name="ce63">
            <text:p>likutis ataskaitinio laikotarpio pabaigoje</text:p>
          </table:table-cell>
          <table:covered-table-cell table:number-columns-repeated="2"/>
          <table:table-cell table:number-columns-repeated="16372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iš viso</text:p>
          </table:table-cell>
          <table:table-cell office:value-type="string" table:number-columns-spanned="2" table:number-rows-spanned="1" table:style-name="ce63">
            <text:p>iš jų įvykdymo terminas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18">
            <text:p>10 dienų</text:p>
          </table:table-cell>
          <table:table-cell office:value-type="string" table:style-name="ce18">
            <text:p>45 dienas</text:p>
          </table:table-cell>
          <table:table-cell table:number-columns-repeated="16372"/>
        </table:table-row>
        <table:table-row table:style-name="ro1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1">
          <table:table-cell office:value-type="float" office:value="2" table:style-name="ce22">
            <text:p>2</text:p>
          </table:table-cell>
          <table:table-cell table:number-columns-repeated="5" table:style-name="ce23"/>
          <table:table-cell office:value-type="string" table:style-name="ce24">
            <text:p>IŠLAIDO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4" table:style-name="ce19"/>
          <table:table-cell office:value-type="string" table:style-name="ce29">
            <text:p>Darbo užmokestis ir socialinis draudimas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32">
            <text:p>Darbo užmokestis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Darbo užmokestis pinigais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table:number-columns-repeated="16372"/>
        </table:table-row>
        <table:table-row table:style-name="ro1">
          <table:table-cell table:number-columns-repeated="6" table:style-name="ce19"/>
          <table:table-cell office:value-type="string" table:style-name="ce32">
            <text:p>iš jų: gyventojų pajamų mokestis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Pajamos natūra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32">
            <text:p>Socialinio draudimo įmokos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Socialinio draudimo įmokos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6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4" table:style-name="ce19"/>
          <table:table-cell office:value-type="string" table:style-name="ce29">
            <text:p>Prekių ir paslaugų įsigijimo išlaidos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32">
            <text:p>Prekių ir paslaugų įsigijimo išlaidos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Mitybos išlaidos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Medikamentų ir medicininių prekių bei paslaugų įsigijimo išlaidos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32">
            <text:p>Ryšių įrangos ir ryšių paslaugų įsigijimo išlaidos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string" table:style-name="ce32">
            <text:p>Transporto išlaikymo ir transporto paslaugų įsigijimo išlaidos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string" table:style-name="ce32">
            <text:p>Aprangos ir patalynės įsigijimo bei priežiūros išlaidos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string" table:style-name="ce32">
            <text:p>Komandiruočių išlaidos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string" table:style-name="ce32">
            <text:p>Gyvenamųjų vietovių viešojo ūkio išlaidos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string" table:style-name="ce32">
            <text:p>Materialiojo ir nematerialiojo turto nuomos išlaidos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string" table:style-name="ce32">
            <text:p>Materialiojo turto paprastojo remonto prekių ir paslaugų įsigijimo išlaidos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string" table:style-name="ce32">
            <text:p>Kvalifikacijos kėlimo išlaidos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string" table:style-name="ce32">
            <text:p>Ekspertų ir konsultantų paslaugų įsigijimo išlaidos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string" table:style-name="ce32">
            <text:p>Komunalinių paslaugų įsigijimo išlaidos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string" table:style-name="ce32">
            <text:p>Informacinių technologijų prekių ir paslaugų įsigijimo išlaidos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string" table:style-name="ce32">
            <text:p>Reprezentacinės išlaidos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string" table:style-name="ce32">
            <text:p>Kitų prekių ir paslaugų įsigijimo išlaidos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4" table:style-name="ce28"/>
          <table:table-cell office:value-type="string" table:style-name="ce29">
            <text:p>Palūkanos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32">
            <text:p>Palūkanos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32">
            <text:p>Palūkanos nerezidentams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Asignavimų valdytojų sumokėtos palūkanos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Finansų ministerijos sumokėtos palūkanos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Savivaldybių sumokėtos palūkanos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32">
            <text:p>Palūkanos rezidentams, kitiems nei valdžios sektorius (tik už tiesioginę skolą)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Asignavimų valdytojų sumokėtos palūkanos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Finansų ministerijos sumokėtos palūkanos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Savivaldybių sumokėtos palūkanos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32">
            <text:p>Palūkanos kitiems valdžios sektoriaus subjektams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Palūkanos valstybės biudžetui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Palūkanos savivaldybių biudžetams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Palūkanos nebiudžetiniams fondams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32">
            <text:p>Žemės nuoma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32">
            <text:p>Žemės nuoma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Žemės nuoma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4" table:style-name="ce28"/>
          <table:table-cell office:value-type="string" table:style-name="ce29">
            <text:p>Subsidijos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32">
            <text:p>Subsidijos iš biudžeto lešų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Subsidijos importui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Subsidijos gaminiams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Subsidijos gamybai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4" table:style-name="ce28"/>
          <table:table-cell office:value-type="string" table:style-name="ce29">
            <text:p>Dotacijos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32">
            <text:p>Dotacijos užsienio valstybėms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Dotacijos užsienio valstybėms einamiesiems tikslams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Dotacijos užsienio valstybėms turtui įsigyti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32">
            <text:p>Dotacijos tarptautinėms organizacijoms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Dotacijos tarptautinėms organizacijoms einamiesiems tikslams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Dotacijos tarptautinėms organizacijoms turtui įsigyti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string" table:style-name="ce32">
            <text:p>Dotacijos kitiems valdžios sektoriaus subjektams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Dotacijos kitiems valdžios sektorius subjektams einamiesiems tikslams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Dotacijos savivaldybėms einamiesiems tikslams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Dotacijos kitiems valdžios sektoriaus subjektams turtui įsigyti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Dotacijos savivaldybėms turtui įsigyti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4" table:style-name="ce28"/>
          <table:table-cell office:value-type="string" table:style-name="ce29">
            <text:p>Įmokos į Europos Sąjungos biudžetą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32">
            <text:p>Tradiciniai nuosavi ištekliai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Muitai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Cukraus sektoriaus mokesčiai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32">
            <text:p>Pridėtinės vertės mokesčio nuosavi ištekliai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Pridėtinės vertės mokesčio nuosavi ištekliai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6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string" table:style-name="ce32">
            <text:p>Bendrųjų nacionalinių pajamų nuosavi ištekliai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7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Bendrųjų nacionalinių pajamų nuosavi ištekliai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string" table:style-name="ce32">
            <text:p>Biudžeto disbalansų korekcija Jungtinės Karalystės naudai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Biudžeto disbalansų korekcija Jungtinės Karalystės naudai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string" table:style-name="ce32">
            <text:p>Su nuosavais ištekliais susijusios baudos, delspinigiai ir neigiamos palūkanos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Su nuosavais ištekliais susijusios baudos, delspinigiai ir neigiamos palūkanos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4" table:style-name="ce28"/>
          <table:table-cell office:value-type="string" table:style-name="ce29">
            <text:p>Socialinės išmokos (pašalpos)</text:p>
          </table:table-cell>
          <table:table-cell office:value-type="float" office:value="72" table:style-name="ce30">
            <text:p>7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32">
            <text:p>Socialinio draudimo išmokos (pašalpos)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Socialinio draudimo išmokos pinigais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Socialinio draudimo išmokos natūra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32">
            <text:p>Socialinė parama (soc. paramos pašalpos) ir rentos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Socialinė parama pinigais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Socialinė parama natūra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Rentos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string" table:style-name="ce32">
            <text:p>Darbdavių socialinė parama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Darbdavių socialinė parama pinigais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Darbdavių socialinė parama natūra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table:number-columns-repeated="4" table:style-name="ce28"/>
          <table:table-cell office:value-type="string" table:style-name="ce29">
            <text:p>Kitos išlaidos</text:p>
          </table:table-cell>
          <table:table-cell office:value-type="float" office:value="83" table:style-name="ce30">
            <text:p>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32">
            <text:p>Kitos išlaidos einamiesiems tikslams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Stipendijos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Kitos išlaidos kitiems einamiesiems tikslams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Neigaima valiutos kurso įtaka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32">
            <text:p>Kitos išlaidos turtui įsigyti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Kitos išlaidos turtui įsigyti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table:number-columns-repeated="4" table:style-name="ce28"/>
          <table:table-cell office:value-type="string" table:style-name="ce29">
            <text:p>Pervedamos Europos Sąjungos, kitos tarptautinės finansinės paramos ir bendrojo finansavimo lėšos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32">
            <text:p>Subsidijos iš Europos Sąjungos ir kitos tarptautinės finansinės paramos (ne valdžios sektoriui)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Subsidijos iš Europos Sąjungos ir kitos tarptautinės finansinės paramos (ne valdžios sektoriui)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32">
            <text:p>Pervedamos Europos Sąjungos ir kitos tarptautinės finansinės paramos ir bendrojo finansavimo lėšos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32">
            <text:p>Pervedamos Europos Sąjungos, kitos tarptautinės finansinės paramos ir bendrojo finansavimo lėšos einamiesiems tikslams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Pervedamos Europos Sąjungos, kitos tarptautinės finansinės paramos ir bendrojo finansavimo lėšos einamiesiems tikslams savivaldybėms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Pervedamos Europos Sąjungos, kitos tarptautinės finansinės paramos ir bendrojo finansavimo lėšos einamiesiems tikslams kitiems valdžios sektoriaus subjektams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Pervedamos Europos Sąjungos, kitos tarptautinės finansinės paramos ir bendrojo finansavimo lėšos einamiesiems tikslams ne valdžios sektoriui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32">
            <text:p>Pervedamos Europos Sąjungos, kitos tarptautinės finansinės paramos ir bendrojo finansavimo lėšos investicijoms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32">
            <text:p>Pervedamos Europos Sąjungos, kitos tarptautinės finansinės paramos ir bendrojo finansvimo lėšos investicijoms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Pervedamos Europos Sąjungos, kitos tarptautinės finansinės paramos ir bendrojo finansavimo lėšos investicijoms, skirtoms savivaldybėms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Pervedamos Europos Sąjungos, kitos tarptautinės finansinės paramos ir bendrojo finansavimo lėšos investicijoms kitiems valdžios sektoriaus subjektams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Pervedamos Europos Sąjungos, kitos tarptautinės finansinės paramos ir bendrojo finansavimo lėšos investicijoms ne valdžios sektoriui</text:p>
          </table:table-cell>
          <table:table-cell office:value-type="float" office:value="102" table:style-name="ce16">
            <text:p>10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9">
          <table:table-cell office:value-type="float" office:value="3" table:style-name="ce28">
            <text:p>3</text:p>
          </table:table-cell>
          <table:table-cell table:number-columns-repeated="5" table:style-name="ce28"/>
          <table:table-cell office:value-type="string" table:style-name="ce29">
            <text:p>MATERIALIOJO IR NEMATERIALIOJO TURTO ĮSIGIJIMO, FINANSINIO TURTO PADIDĖJIMO IR FINANSINIŲ ĮSIPAREIGOJIMŲ VYKDYMO IŠLAIDOS</text:p>
          </table:table-cell>
          <table:table-cell office:value-type="float" office:value="103" table:style-name="ce30">
            <text:p>10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4" table:style-name="ce19"/>
          <table:table-cell office:value-type="string" table:style-name="ce29">
            <text:p>Materialiojo ir nematerialiojo turto įsigijimo išlaidos</text:p>
          </table:table-cell>
          <table:table-cell office:value-type="float" office:value="104" table:style-name="ce30">
            <text:p>10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32">
            <text:p>Ilgalaikio materialiojo turto kūrimo ir įsigijimo išlaidos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32">
            <text:p>Žemės įsigijimo išlaidos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Žemės įsigijimo išlaidos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6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32">
            <text:p>Pastatų ir statinių įsigijimo išlaidos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Gyvenamiųjų namų įsigijimo išlaidos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6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Negyvenamųjų pastatų įsigijimo išlaidos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6">
            <text:p>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Infrastruktūros ir kitų statinių įsigijimo išlaidos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6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32">
            <text:p>Mašinų ir įrenginių įsigijimo išlaidos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Transporto priemonių įsigijimo išlaidos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6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Kitų mašinų ir įrenginių įsigijimo išlaidos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6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Ginklų ir karinės įrangos įsigijimo išlaidos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6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string" table:style-name="ce32">
            <text:p>Kultūros ir kitų vertybių įsigijimo išlaidos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string" table:style-name="ce32">
            <text:p>Kito ilgalaikio materialiojo turto įsigijimo išlaidos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32">
            <text:p>Nematerialiojo turto kūrimo ir įsigijimo išlaidos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Kompiuterinės programinės įrangos ir kompiuterinės programinės įrangos licencijų įsigijimo išlaidos</text:p>
          </table:table-cell>
          <table:table-cell office:value-type="float" office:value="119" table:style-name="ce16">
            <text:p>11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Patentų įsigijimo išlaidos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32">
            <text:p>Literatūros ir meno kūrinių įsigijimo išlaidos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32">
            <text:p>Kito nematerialiojo turto įsigijimo išlaidos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string" table:style-name="ce32">
            <text:p>Atsargų kūrimo ir įsigijimo išlaidos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32">
            <text:p>Strateginių ir neliečiamųjų atsargų įsigijimo išlaidos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Strateginių ir neliečiamųjų atsargų įsigijimo išlaidos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32">
            <text:p>Kitų atsargų įsigijimo išlaidos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2">
            <text:p>Žaliavų ir medžiagų įsigijimo išlaidos</text:p>
          </table:table-cell>
          <table:table-cell office:value-type="float" office:value="127" table:style-name="ce16">
            <text:p>1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2">
            <text:p>Nebaigtos gaminti produkcijos įsigijimo išlaidos</text:p>
          </table:table-cell>
          <table:table-cell office:value-type="float" office:value="128" table:style-name="ce16">
            <text:p>12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Pagamintos produkcijos įsigijimo išlaidos</text:p>
          </table:table-cell>
          <table:table-cell office:value-type="float" office:value="129" table:style-name="ce16">
            <text:p>12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32">
            <text:p>Prekių, skirtų parduoti arba perduoti, įsigijimo išlaidos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32">
            <text:p>Karinių atsargų įsigijimo išlaidos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string" table:style-name="ce32">
            <text:p>Kitų atsargų įsigijimo išlaidos</text:p>
          </table:table-cell>
          <table:table-cell office:value-type="float" office:value="132" table:style-name="ce16">
            <text:p>13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string" table:style-name="ce32">
            <text:p>Ilgalaikio turto finansinės nuomos (lizingo) išlaidos</text:p>
          </table:table-cell>
          <table:table-cell office:value-type="float" office:value="133" table:style-name="ce16">
            <text:p>13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string" table:style-name="ce32">
            <text:p>Biologinio turto ir žemės gelmių išteklių įsigijimo išlaidos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5">
            <text:p>0,00</text:p>
          </table:table-cell>
          <table:table-cell table:number-columns-repeated="16372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4" table:style-name="ce28"/>
          <table:table-cell office:value-type="string" table:style-name="ce29">
            <text:p>Finansinio turto padidėjimo išlaidos (finansinio turto įsigijimo/investavimo išlaidos)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4" table:style-name="ce28"/>
          <table:table-cell office:value-type="string" table:style-name="ce29">
            <text:p>Finansinių įsipareigojimų vykdymo išlaidos (grąžintos skolos)</text:p>
          </table:table-cell>
          <table:table-cell office:value-type="float" office:value="136" table:style-name="ce30">
            <text:p>13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4">
            <text:p>x</text:p>
          </table:table-cell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1">
          <table:table-cell table:number-columns-repeated="6" table:style-name="ce19"/>
          <table:table-cell office:value-type="string" table:style-name="ce29">
            <text:p>IŠ VISO (2+3)</text:p>
          </table:table-cell>
          <table:table-cell office:value-type="float" office:value="137" table:style-name="ce30">
            <text:p>13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1">
          <table:table-cell table:number-columns-repeated="6" table:style-name="ce39"/>
          <table:table-cell table:style-name="ce3"/>
          <table:table-cell table:style-name="ce40"/>
          <table:table-cell table:number-columns-repeated="4" table:style-name="ce41"/>
          <table:table-cell table:number-columns-repeated="16372"/>
        </table:table-row>
        <table:table-row table:style-name="ro1">
          <table:table-cell office:value-type="string" table:number-columns-spanned="6" table:number-rows-spanned="3" table:style-name="ce62">
            <text:p>Išlaidų ekonominės klasifikacijos kodas</text:p>
          </table:table-cell>
          <table:covered-table-cell table:number-columns-repeated="5"/>
          <table:table-cell office:value-type="string" table:number-columns-spanned="1" table:number-rows-spanned="3" table:style-name="ce62">
            <text:p>Išlaidų pavadinimas</text:p>
          </table:table-cell>
          <table:table-cell office:value-type="string" table:number-columns-spanned="1" table:number-rows-spanned="3" table:style-name="ce63">
            <text:p>Eil. Nr.</text:p>
          </table:table-cell>
          <table:table-cell office:value-type="string" table:number-columns-spanned="2" table:number-rows-spanned="1" table:style-name="ce63">
            <text:p>Gautinos sumos</text:p>
          </table:table-cell>
          <table:covered-table-cell/>
          <table:table-cell table:number-columns-repeated="2" table:style-name="ce41"/>
          <table:table-cell table:number-columns-repeated="16372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3">
            <text:p><text:s/>biudžeto lėšos</text:p>
          </table:table-cell>
          <table:covered-table-cell/>
          <table:table-cell table:number-columns-repeated="2" table:style-name="ce41"/>
          <table:table-cell table:number-columns-repeated="16372"/>
        </table:table-row>
        <table:table-row table:style-name="ro7">
          <table:covered-table-cell/>
          <table:covered-table-cell table:number-columns-repeated="5"/>
          <table:covered-table-cell/>
          <table:covered-table-cell/>
          <table:table-cell office:value-type="string" table:style-name="ce17">
            <text:p>likutis metų pradžioje</text:p>
          </table:table-cell>
          <table:table-cell office:value-type="string" table:style-name="ce17">
            <text:p>likutis ataskaitinio laikotarpio pabaigoje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office:value-type="float" office:value="2" table:style-name="ce22">
            <text:p>2</text:p>
          </table:table-cell>
          <table:table-cell table:number-columns-repeated="5" table:style-name="ce42"/>
          <table:table-cell office:value-type="string" table:style-name="ce42">
            <text:p>IŠLAIDOS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1"/>
          <table:table-cell table:number-columns-repeated="16372"/>
        </table:table-row>
        <table:table-row table:style-name="ro9">
          <table:table-cell office:value-type="float" office:value="3" table:style-name="ce28">
            <text:p>3</text:p>
          </table:table-cell>
          <table:table-cell table:number-columns-repeated="5" table:style-name="ce44"/>
          <table:table-cell office:value-type="string" table:style-name="ce29">
            <text:p>MATERIALIOJO IR NEMATERIALIOJO TURTO ĮSIGIJIMO, FINANSINIO TURTO PADIDĖJIMO IR FINANSINIŲ ĮSIPAREIGOJIMŲ VYKDYMO IŠLAIDOS</text:p>
          </table:table-cell>
          <table:table-cell office:value-type="float" office:value="139" table:style-name="ce30">
            <text:p>13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6" table:style-name="ce44"/>
          <table:table-cell office:value-type="string" table:style-name="ce45">
            <text:p>IŠ VISO (2+3)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41"/>
          <table:table-cell table:number-columns-repeated="16372"/>
        </table:table-row>
        <table:table-row table:number-rows-repeated="2" table:style-name="ro10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46">
            <text:p>Direktorė</text:p>
          </table:table-cell>
          <table:table-cell table:number-columns-repeated="7" table:style-name="ce46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7">
            <text:p>RAMUTĖ KARPOVIČIENĖ</text:p>
          </table:table-cell>
          <table:covered-table-cell/>
          <table:table-cell table:style-name="ce7"/>
          <table:table-cell table:number-columns-repeated="16371"/>
        </table:table-row>
        <table:table-row table:style-name="ro1">
          <table:table-cell office:value-type="string" table:style-name="ce47">
            <text:p>(įstaigos vadovo ar jo įgalioto asmens pareigų pavadinimas) <text:s text:c="24"/>(parašas) <text:s text:c="32"/>(vardas, pavardė)</text:p>
          </table:table-cell>
          <table:table-cell table:number-columns-repeated="11" table:style-name="ce47"/>
          <table:table-cell table:style-name="ce7"/>
          <table:table-cell table:number-columns-repeated="16371"/>
        </table:table-row>
        <table:table-row table:style-name="ro1">
          <table:table-cell table:number-columns-repeated="12" table:style-name="ce48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46">
            <text:p>vyr buhalteris</text:p>
          </table:table-cell>
          <table:table-cell table:number-columns-repeated="7" table:style-name="ce46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7">
            <text:p>Natalija Ešvovičienė</text:p>
          </table:table-cell>
          <table:covered-table-cell/>
          <table:table-cell table:style-name="ce7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68">
            <text:p>(vyriausiasis buhalteris (buhalteris)) <text:s text:c="61"/>(parašas) <text:s text:c="26"/>(vardas, pavardė)</text:p>
          </table:table-cell>
          <table:covered-table-cell table:number-columns-repeated="11"/>
          <table:table-cell table:style-name="ce48"/>
          <table:table-cell table:number-columns-repeated="16371"/>
        </table:table-row>
        <table:table-row table:style-name="ro1">
          <table:table-cell table:number-columns-repeated="12" table:style-name="ce5"/>
          <table:table-cell table:number-columns-repeated="1012" table:style-name="ce2"/>
          <table:table-cell table:number-columns-repeated="15360"/>
        </table:table-row>
        <table:table-row table:number-rows-repeated="104839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lt" number:country="LT">
      <number:number number:min-integer-digits="1"/>
    </number:number-style>
    <number:number-style style:name="N37" number:language="lt" number:country="LT">
      <number:number number:decimal-places="0" number:min-integer-digits="1"/>
    </number:number-style>
    <number:number-style style:name="N38" number:language="lt" number:country="LT">
      <number:number number:decimal-places="2" number:min-integer-digits="1"/>
    </number:number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buhalterija</dc:creator>
    <dc:date>2020-01-10T08:00:46Z</dc:date>
    <meta:print-date>2020-01-10T07:58:40Z</meta:print-date>
  </office:meta>
</office:document-meta>
</file>